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2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011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lt;11000;0%;3%*[.B5]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5]&gt;1;[.D5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lt;11000;0%;3%*[.B6]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28" table:formula="of:=IF(OR([.C6]&gt;1;[.D6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lt;11000;0%;3%*[.B7]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7]&gt;1;[.D7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lt;11000;0%;3%*[.B8]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8]&gt;1;[.D8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AND([.B12]&gt;=145000;[.C12]=&quot;Bonne&quot;);&quot;prime accordée&quot;;&quot;pas de prime&quot;)" office:value-type="string" office:string-value="prime accordée" calcext:value-type="string">
            <text:p>prime accordé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AND([.B13]&gt;=145000;[.C13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AND([.B14]&gt;=145000;[.C14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AND([.B15]&gt;=145000;[.C15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AND([.B16]&gt;=145000;[.C16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6" table:number-columns-repeated="2" table:default-cell-style-name="ce7"/>
        <table:table-column table:style-name="co7" table:default-cell-style-name="ce7"/>
        <table:table-row table:style-name="ro4"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office:value-type="string" calcext:value-type="string">
            <text:p>montant brut hors taxes de la facture</text:p>
          </table:table-cell>
        </table:table-row>
        <table:table-row table:style-name="ro4">
          <table:table-cell office:value-type="string" calcext:value-type="string">
            <text:p>Guillo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rn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lan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ille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herp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rivel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rez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 saux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2" number:min-decimal-places="2" number:min-integer-digits="1"/>
      <number:text>%</number:text>
    </number:percentage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3:42:06.4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02-11-05T11:25:09</meta:creation-date>
    <dc:date>2025-03-05T14:50:58.698000000</dc:date>
    <meta:printed-by>Lycée du Mené</meta:printed-by>
    <meta:print-date>2008-10-01T14:12:20</meta:print-date>
    <meta:editing-cycles>16</meta:editing-cycles>
    <meta:editing-duration>PT2H33M23S</meta:editing-duration>
    <meta:document-statistic meta:table-count="2" meta:cell-count="71" meta:object-count="0"/>
    <meta:user-defined meta:name="Info 1"/>
    <meta:user-defined meta:name="Info 2"/>
    <meta:user-defined meta:name="Info 3"/>
    <meta:user-defined meta:name="Info 4"/>
  </office:meta>
</office:document-meta>
</file>